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8625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1625in"/>
    </style:style>
    <style:style style:name="TableColumn8" style:family="table-column">
      <style:table-column-properties style:column-width="0.0187in"/>
    </style:style>
    <style:style style:name="TableColumn9" style:family="table-column">
      <style:table-column-properties style:column-width="1.1152in"/>
    </style:style>
    <style:style style:name="TableColumn10" style:family="table-column">
      <style:table-column-properties style:column-width="0.8534in"/>
    </style:style>
    <style:style style:name="TableColumn11" style:family="table-column">
      <style:table-column-properties style:column-width="1.4159in"/>
    </style:style>
    <style:style style:name="Table4" style:family="table">
      <style:table-properties style:width="6.8069in" fo:margin-left="0in" table:align="left"/>
    </style:style>
    <style:style style:name="TableRow12" style:family="table-row">
      <style:table-row-properties style:min-row-height="0.378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Row25" style:family="table-row">
      <style:table-row-properties style:min-row-height="0.4604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2659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0" style:family="table-row">
      <style:table-row-properties style:min-row-height="2.0569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3" style:family="table-row">
      <style:table-row-properties style:min-row-height="0.2659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6" style:family="table-row">
      <style:table-row-properties style:min-row-height="2.2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9" style:family="table-row">
      <style:table-row-properties style:min-row-height="0.265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2" style:family="table-row">
      <style:table-row-properties style:min-row-height="3.0402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5" style:family="table-row">
      <style:table-row-properties style:min-row-height="0.2659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8" style:family="table-row">
      <style:table-row-properties style:min-row-height="1.8756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 style:min-row-height="0.2854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4" style:family="table-row">
      <style:table-row-properties style:min-row-height="2.355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7" style:family="table-row">
      <style:table-row-properties style:min-row-height="0.2854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0" style:family="table-row">
      <style:table-row-properties style:min-row-height="2.4618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3" style:family="table-row">
      <style:table-row-properties style:min-row-height="0.2854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6" style:family="table-row">
      <style:table-row-properties style:min-row-height="1.771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1" style:family="table-row">
      <style:table-row-properties style:min-row-height="0.5902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6" style:family="table-row">
      <style:table-row-properties style:min-row-height="1.771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1" style:family="table-row">
      <style:table-row-properties style:min-row-height="0.5902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6" style:family="table-row">
      <style:table-row-properties style:min-row-height="1.771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1" style:family="table-row">
      <style:table-row-properties style:min-row-height="0.5902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17" style:parent-style-name="內文" style:family="paragraph">
      <style:paragraph-properties fo:widows="2" fo:orphans="2" fo:break-before="page" fo:line-height="0.2777in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122" style:family="table-column">
      <style:table-column-properties style:column-width="0.7694in" style:use-optimal-column-width="false"/>
    </style:style>
    <style:style style:name="TableColumn123" style:family="table-column">
      <style:table-column-properties style:column-width="0.4159in" style:use-optimal-column-width="false"/>
    </style:style>
    <style:style style:name="TableColumn124" style:family="table-column">
      <style:table-column-properties style:column-width="1.6888in" style:use-optimal-column-width="false"/>
    </style:style>
    <style:style style:name="TableColumn125" style:family="table-column">
      <style:table-column-properties style:column-width="0.1972in" style:use-optimal-column-width="false"/>
    </style:style>
    <style:style style:name="TableColumn126" style:family="table-column">
      <style:table-column-properties style:column-width="0.6888in" style:use-optimal-column-width="false"/>
    </style:style>
    <style:style style:name="TableColumn127" style:family="table-column">
      <style:table-column-properties style:column-width="0.8861in" style:use-optimal-column-width="false"/>
    </style:style>
    <style:style style:name="TableColumn128" style:family="table-column">
      <style:table-column-properties style:column-width="0.2951in" style:use-optimal-column-width="false"/>
    </style:style>
    <style:style style:name="TableColumn129" style:family="table-column">
      <style:table-column-properties style:column-width="2.2638in" style:use-optimal-column-width="false"/>
    </style:style>
    <style:style style:name="Table121" style:family="table">
      <style:table-properties style:width="7.2055in" fo:margin-left="0in" table:align="left"/>
    </style:style>
    <style:style style:name="TableRow130" style:family="table-row">
      <style:table-row-properties style:min-row-height="0.3576in" style:use-optimal-row-height="false"/>
    </style:style>
    <style:style style:name="TableCell13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3576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2" style:family="table-row">
      <style:table-row-properties style:min-row-height="0.3576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4" style:family="table-row">
      <style:table-row-properties style:min-row-height="0.3576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3" style:family="table-row">
      <style:table-row-properties style:min-row-height="0.3576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3576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3576in" style:use-optimal-row-height="false"/>
    </style:style>
    <style:style style:name="TableCell18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2" style:family="table-row">
      <style:table-row-properties style:min-row-height="0.3576in" style:use-optimal-row-height="false"/>
    </style:style>
    <style:style style:name="TableCell193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1" style:family="table-row">
      <style:table-row-properties style:min-row-height="0.3576in" style:use-optimal-row-height="false"/>
    </style:style>
    <style:style style:name="TableCell20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0.3576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5" style:family="table-row">
      <style:table-row-properties style:min-row-height="0.3576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228" style:family="table-row">
      <style:table-row-properties style:min-row-height="0.3576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39" style:family="table-row">
      <style:table-row-properties style:min-row-height="0.3576in" style:use-optimal-row-height="false"/>
    </style:style>
    <style:style style:name="TableCell24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50" style:family="table-row">
      <style:table-row-properties style:min-row-height="0.3576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1" style:family="table-row">
      <style:table-row-properties style:min-row-height="0.3576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2" style:family="table-row">
      <style:table-row-properties style:min-row-height="0.3576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3" style:family="table-row">
      <style:table-row-properties style:min-row-height="0.3576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4" style:family="table-row">
      <style:table-row-properties style:min-row-height="0.3576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5" style:family="table-row">
      <style:table-row-properties style:min-row-height="0.3576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7" style:family="table-row">
      <style:table-row-properties style:min-row-height="0.3576in" style:use-optimal-row-height="false"/>
    </style:style>
    <style:style style:name="TableCell318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8" style:family="table-row">
      <style:table-row-properties style:min-row-height="0.3576in" style:use-optimal-row-height="false"/>
    </style:style>
    <style:style style:name="TableCell329" style:family="table-cell">
      <style:table-cell-properties fo:border-top="0.0104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9" style:family="table-row">
      <style:table-row-properties style:min-row-height="0.3576in" style:use-optimal-row-height="false"/>
    </style:style>
    <style:style style:name="TableCell34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-top="0.0208in double #000000" style:border-line-width-top="0.0069in 0.0069in 0.0069in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1" style:family="table-row">
      <style:table-row-properties style:min-row-height="0.3576in" style:use-optimal-row-height="false"/>
    </style:style>
    <style:style style:name="TableCell35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fo:margin-left="0.4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附件二</text:p>
      <text:p text:style-name="P3">臺灣大學學生社團申請麗陽股份有限公司補助款活動成果報告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團名稱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活動編號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社團編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活動名稱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活動日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活動地點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活動負責人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7">
            <text:p text:style-name="P49">一、活動辦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二、工作人員名單（請詳列姓名及臺大學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三、活動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四、活動檢討與心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五、活動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六、活動心得及未來展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七、活動照片(含內容概述，至少6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1</text:p>
          </table:table-cell>
          <table:covered-table-cell/>
          <table:covered-table-cell/>
          <table:table-cell table:style-name="TableCell89" table:number-columns-spanned="4">
            <text:p text:style-name="P90">2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說明：</text:p>
          </table:table-cell>
          <table:covered-table-cell/>
          <table:covered-table-cell/>
          <table:table-cell table:style-name="TableCell94" table:number-columns-spanned="4">
            <text:p text:style-name="P95">說明：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3</text:p>
          </table:table-cell>
          <table:covered-table-cell/>
          <table:covered-table-cell/>
          <table:table-cell table:style-name="TableCell99" table:number-columns-spanned="4">
            <text:p text:style-name="P100">4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說明：</text:p>
          </table:table-cell>
          <table:covered-table-cell/>
          <table:covered-table-cell/>
          <table:table-cell table:style-name="TableCell104" table:number-columns-spanned="4">
            <text:p text:style-name="P105">說明：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5</text:p>
          </table:table-cell>
          <table:covered-table-cell/>
          <table:covered-table-cell/>
          <table:table-cell table:style-name="TableCell109" table:number-columns-spanned="4">
            <text:p text:style-name="P110">6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說明：</text:p>
          </table:table-cell>
          <table:covered-table-cell/>
          <table:covered-table-cell/>
          <table:table-cell table:style-name="TableCell114" table:number-columns-spanned="4">
            <text:p text:style-name="P115">說明：</text:p>
          </table:table-cell>
          <table:covered-table-cell/>
          <table:covered-table-cell/>
          <table:covered-table-cell/>
        </table:table-row>
      </table:table>
      <text:p text:style-name="P116"/>
      <text:p text:style-name="P117"><text:span text:style-name="T118">附件三</text:span></text:p>
      <text:p text:style-name="P119">經費收支明細表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8">
            <text:p text:style-name="P132">一、收入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項　次</text:p>
          </table:table-cell>
          <table:covered-table-cell/>
          <table:table-cell table:style-name="TableCell136" table:number-columns-spanned="2">
            <text:p text:style-name="P137">預算額</text:p>
          </table:table-cell>
          <table:covered-table-cell/>
          <table:table-cell table:style-name="TableCell138" table:number-columns-spanned="3">
            <text:p text:style-name="P139">決算額</text:p>
          </table:table-cell>
          <table:covered-table-cell/>
          <table:covered-table-cell/>
          <table:table-cell table:style-name="TableCell140">
            <text:p text:style-name="P141">說　　明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自</text:span><text:span text:style-name="T146">籌</text:span><text:span text:style-name="T147">款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如社費、報名費等</text:p>
          </table:table-cell>
        </table:table-row>
        <table:table-row table:style-name="TableRow154">
          <table:table-cell table:style-name="TableCell155" table:number-columns-spanned="2">
            <text:p text:style-name="P156">校方補助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政府機關補助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<text:span text:style-name="T172">○○機關補助XXX元</text:span></text:p>
          </table:table-cell>
        </table:table-row>
        <table:table-row table:style-name="TableRow173">
          <table:table-cell table:style-name="TableCell174" table:number-columns-spanned="2">
            <text:p text:style-name="P175">企業贊助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<text:span text:style-name="T182">○○企業贊助XXX元</text:span></text:p>
          </table:table-cell>
        </table:table-row>
        <table:table-row table:style-name="TableRow183">
          <table:table-cell table:style-name="TableCell184" table:number-columns-spanned="2">
            <text:p text:style-name="P185">其他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收入總計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>（A）</text:p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8">
            <text:p text:style-name="P203">二、支出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用途別</text:p>
          </table:table-cell>
          <table:table-cell table:style-name="TableCell207" table:number-columns-spanned="2">
            <text:p text:style-name="P208">項目</text:p>
          </table:table-cell>
          <table:covered-table-cell/>
          <table:table-cell table:style-name="TableCell209" table:number-columns-spanned="2">
            <text:p text:style-name="P210">預算額</text:p>
          </table:table-cell>
          <table:covered-table-cell/>
          <table:table-cell table:style-name="TableCell211">
            <text:p text:style-name="P212">決算額</text:p>
          </table:table-cell>
          <table:table-cell table:style-name="TableCell213" table:number-columns-spanned="2">
            <text:p text:style-name="P214">說　　明</text:p>
          </table:table-cell>
          <table:covered-table-cell/>
        </table:table-row>
        <table:table-row table:style-name="TableRow215">
          <table:table-cell table:style-name="TableCell216">
            <text:p text:style-name="P217">人事費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><text:span text:style-name="T226">自籌</text:span><text:span text:style-name="T227">XXX元</text:span></text:p>
          </table:table-cell>
          <table:covered-table-cell/>
        </table:table-row>
        <table:table-row table:style-name="TableRow228">
          <table:table-cell table:style-name="TableCell229">
            <text:p text:style-name="P230">住宿費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>○○企業贊助住宿費XXX元</text:p>
          </table:table-cell>
          <table:covered-table-cell/>
        </table:table-row>
        <table:table-row table:style-name="TableRow239">
          <table:table-cell table:style-name="TableCell240">
            <text:p text:style-name="P241">交通費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>○○機關補助機票費XXX元</text:p>
          </table:table-cell>
          <table:covered-table-cell/>
        </table:table-row>
        <table:table-row table:style-name="TableRow250">
          <table:table-cell table:style-name="TableCell251">
            <text:p text:style-name="P252">印刷費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材料費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餐費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場地費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保險費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<text:span text:style-name="T308">雜支</text:span>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3">
            <text:p text:style-name="P341">支出總計</text:p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<text:span text:style-name="T346">（</text:span><text:span text:style-name="T347">B</text:span><text:span text:style-name="T348">）</text:span></text:p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3">
            <text:p text:style-name="P353">活動結餘（C=A-B）</text:p>
          </table:table-cell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</table:table>
      <text:p text:style-name="P356"/>
      <text:p text:style-name="P357">附註：1.表格項目可自行增減。</text:p>
      <text:p text:style-name="P358"><text:span text:style-name="T359">2.</text:span><text:span text:style-name="T360">請於支出明細的說明欄註明自籌或其他單位補助金額</text:span>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擬辦" style:display-name="擬辦" style:family="paragraph" style:parent-style-name="本文縮排2">
      <style:paragraph-properties fo:text-align="justify" style:vertical-align="baseline" fo:margin-bottom="0in" style:line-height-at-least="0.3888in" fo:margin-left="0.7479in" fo:text-indent="-0.7479in">
        <style:tab-stops/>
      </style:paragraph-properties>
      <style:text-properties style:font-name="Times New Roman" style:font-name-asian="標楷體" fo:letter-spacing="0.013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立台灣大學參與國際性(含兩岸)活動社團補助經費辦理原則</dc:title>
    <meta:initial-creator>user</meta:initial-creator>
    <dc:creator>user</dc:creator>
    <meta:creation-date>2020-09-12T10:57:00Z</meta:creation-date>
    <dc:date>2020-09-12T10:58:00Z</dc:date>
    <meta:print-date>2020-09-12T10:49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86" meta:character-count="577" meta:row-count="4" meta:non-whitespace-character-count="492"/>
  </office:meta>
</office:document-meta>
</file>